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D# G#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D# G# <text:s/>x4)</text:p>
      <text:p>((<text:span text:style-name="Measure_20__23_1">Les</text:span> conneries à) qui, <text:span text:style-name="Measure_20__23_2">Jean</text:span>-Marie <text:s text:c="4"/>Bb</text:p>
      <text:p><text:s text:c="5"/>pas (cool/dread) x2) - Pas <text:span text:style-name="Measure_20__23_1">dread</text:span> <text:s/>Bb&gt;G#&gt;F#&gt;F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D# G# x5)</text:p>
      <text:p><text:s text:c="5"/>tchiqui dup, tchiqui dup x2) <text:s/>(Bb Bb&gt;G#&gt;F#&gt;F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Bb B-C#&gt;B</text:p>
      <text:p>Et <text:span text:style-name="Measure_20__23_1">si</text:span> vous suivez ses <text:span text:style-name="Measure_20__23_2">traces</text:span> <text:s text:c="8"/>Bb Bb&gt;G#&gt;F#&gt;F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